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, 'Times New Roman'" svg:font-family="Times-Roman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-Roman, 'Times New Roman'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justify"/>
      <style:text-properties style:font-name="Times New Roman" style:font-name-complex="Times-Roman, 'Times New Roman'" fo:font-weight="bold" style:font-weight-asian="bold" style:font-weight-complex="bold" fo:language="ru" fo:country="RU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language="ru" fo:country="RU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 fo:language="ru" fo:country="RU"/>
    </style:style>
    <style:style style:name="T7" style:parent-style-name="Основнойшрифтабзаца" style:family="text">
      <style:text-properties style:font-name="Times New Roman" fo:language="ru" fo:country="RU"/>
    </style:style>
    <style:style style:name="T8" style:parent-style-name="Основнойшрифтабзаца" style:family="text">
      <style:text-properties style:font-name="Times New Roman" fo:language="ru" fo:country="RU"/>
    </style:style>
    <style:style style:name="T9" style:parent-style-name="Основнойшрифтабзаца" style:family="text">
      <style:text-properties style:font-name="Times New Roman" fo:language="ru" fo:country="RU"/>
    </style:style>
    <style:style style:name="T10" style:parent-style-name="Основнойшрифтабзаца" style:family="text">
      <style:text-properties style:font-name="Times New Roman" fo:language="ru" fo:country="RU"/>
    </style:style>
    <style:style style:name="T11" style:parent-style-name="Основнойшрифтабзаца" style:family="text">
      <style:text-properties style:font-name="Times New Roman" fo:language="ru" fo:country="RU"/>
    </style:style>
    <style:style style:name="T12" style:parent-style-name="Основнойшрифтабзаца" style:family="text">
      <style:text-properties style:font-name="Times New Roman" fo:language="ru" fo:country="RU"/>
    </style:style>
    <style:style style:name="T13" style:parent-style-name="Основнойшрифтабзаца" style:family="text">
      <style:text-properties style:font-name="Times New Roman" fo:language="ru" fo:country="RU"/>
    </style:style>
    <style:style style:name="T14" style:parent-style-name="Основнойшрифтабзаца" style:family="text">
      <style:text-properties style:font-name="Times New Roman" fo:language="ru" fo:country="RU"/>
    </style:style>
    <style:style style:name="T15" style:parent-style-name="Основнойшрифтабзаца" style:family="text">
      <style:text-properties style:font-name="Times New Roman" fo:language="ru" fo:country="RU"/>
    </style:style>
    <style:style style:name="T16" style:parent-style-name="Основнойшрифтабзаца" style:family="text">
      <style:text-properties style:font-name="Times New Roman" fo:language="ru" fo:country="RU"/>
    </style:style>
    <style:style style:name="T17" style:parent-style-name="Основнойшрифтабзаца" style:family="text">
      <style:text-properties style:font-name="Times New Roman" fo:language="ru" fo:country="RU"/>
    </style:style>
    <style:style style:name="T18" style:parent-style-name="Основнойшрифтабзаца" style:family="text">
      <style:text-properties style:font-name="Times New Roman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style:font-name="Times New Roman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name="Times New Roman" fo:language="ru" fo:country="RU"/>
    </style:style>
    <style:style style:name="T23" style:parent-style-name="Основнойшрифтабзаца" style:family="text">
      <style:text-properties style:font-name="Times New Roman" fo:language="ru" fo:country="RU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language="ru" fo:country="RU"/>
    </style:style>
    <style:style style:name="T28" style:parent-style-name="Основнойшрифтабзаца" style:family="text">
      <style:text-properties style:font-name="Times New Roman" fo:language="ru" fo:country="RU"/>
    </style:style>
    <style:style style:name="T29" style:parent-style-name="Основнойшрифтабзаца" style:family="text">
      <style:text-properties style:font-name="Times New Roman" fo:language="ru" fo:country="RU"/>
    </style:style>
    <style:style style:name="T30" style:parent-style-name="Основнойшрифтабзаца" style:family="text">
      <style:text-properties style:font-name="Times New Roman" fo:language="ru" fo:country="RU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language="ru" fo:country="RU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language="ru" fo:country="RU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fo:language="ru" fo:country="RU"/>
    </style:style>
    <style:style style:name="T37" style:parent-style-name="Основнойшрифтабзаца" style:family="text">
      <style:text-properties style:font-name="Times New Roman" fo:language="ru" fo:country="RU"/>
    </style:style>
    <style:style style:name="T38" style:parent-style-name="Основнойшрифтабзаца" style:family="text">
      <style:text-properties style:font-name="Times New Roman" fo:language="ru" fo:country="RU"/>
    </style:style>
    <style:style style:name="T39" style:parent-style-name="Основнойшрифтабзаца" style:family="text">
      <style:text-properties style:font-name="Times New Roman" fo:language="ru" fo:country="RU"/>
    </style:style>
    <style:style style:name="T40" style:parent-style-name="Основнойшрифтабзаца" style:family="text">
      <style:text-properties style:font-name="Times New Roman" fo:language="ru" fo:country="RU"/>
    </style:style>
    <style:style style:name="T41" style:parent-style-name="Основнойшрифтабзаца" style:family="text">
      <style:text-properties style:font-name="Times New Roman" fo:language="ru" fo:country="RU"/>
    </style:style>
    <style:style style:name="T42" style:parent-style-name="Основнойшрифтабзаца" style:family="text">
      <style:text-properties style:font-name="Times New Roman" fo:language="ru" fo:country="RU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language="ru" fo:country="RU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language="ru" fo:country="RU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language="ru" fo:country="RU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P50" style:parent-style-name="Textbody" style:family="paragraph">
      <style:paragraph-properties fo:text-align="justify"/>
      <style:text-properties style:font-name="Times New Roman" fo:color="#000000" fo:language="ru" fo:country="RU"/>
    </style:style>
    <style:style style:name="P51" style:parent-style-name="Standard" style:family="paragraph">
      <style:paragraph-properties fo:text-align="justify"/>
      <style:text-properties style:font-name="Times New Roman" fo:color="#000000" fo:language="ru" fo:country="RU"/>
    </style:style>
    <style:style style:name="P52" style:parent-style-name="Standard" style:family="paragraph">
      <style:text-properties style:font-name="Times New Roman" fo:color="#CE181E" fo:background-color="#FFFFFF" fo:language="ru" fo:country="RU"/>
    </style:style>
    <style:style style:name="T53" style:parent-style-name="Основнойшрифтабзаца" style:family="text">
      <style:text-properties style:font-name="Times New Roman" fo:color="#000000" fo:language="ru" fo:country="RU"/>
    </style:style>
    <style:style style:name="T54" style:parent-style-name="Основнойшрифтабзаца" style:family="text">
      <style:text-properties style:font-name="Times New Roman" fo:color="#000000" fo:language="ru" fo:country="RU"/>
    </style:style>
    <style:style style:name="T55" style:parent-style-name="Основнойшрифтабзаца" style:family="text">
      <style:text-properties style:font-name="Times New Roman" fo:color="#000000" fo:language="ru" fo:country="RU"/>
    </style:style>
    <style:style style:name="T56" style:parent-style-name="Основнойшрифтабзаца" style:family="text">
      <style:text-properties style:font-name="Times New Roman" fo:color="#000000" fo:language="ru" fo:country="RU"/>
    </style:style>
    <style:style style:name="T57" style:parent-style-name="Основнойшрифтабзаца" style:family="text">
      <style:text-properties style:font-name="Times New Roman" fo:color="#000000" fo:language="ru" fo:country="RU"/>
    </style:style>
    <style:style style:name="T58" style:parent-style-name="Основнойшрифтабзаца" style:family="text">
      <style:text-properties style:font-name="Times New Roman" fo:color="#000000" fo:language="ru" fo:country="RU"/>
    </style:style>
    <style:style style:name="T59" style:parent-style-name="Основнойшрифтабзаца" style:family="text">
      <style:text-properties style:font-name="Times New Roman" fo:color="#000000" fo:language="ru" fo:country="RU"/>
    </style:style>
    <style:style style:name="T60" style:parent-style-name="Основнойшрифтабзаца" style:family="text">
      <style:text-properties style:font-name="Times New Roman" fo:color="#000000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font-name="Times New Roman" fo:color="#000000" fo:language="ru" fo:country="RU"/>
    </style:style>
    <style:style style:name="T64" style:parent-style-name="Основнойшрифтабзаца" style:family="text">
      <style:text-properties style:font-name="Times New Roman" fo:color="#000000" fo:language="ru" fo:country="RU"/>
    </style:style>
    <style:style style:name="T65" style:parent-style-name="Основнойшрифтабзаца" style:family="text">
      <style:text-properties style:font-name="Times New Roman" fo:color="#000000"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P67" style:parent-style-name="Textbody" style:family="paragraph">
      <style:paragraph-properties fo:text-align="justify"/>
      <style:text-properties fo:color="#000000" fo:language="ru" fo:country="RU"/>
    </style:style>
  </office:automatic-styles>
  <office:body>
    <office:text text:use-soft-page-breaks="true">
      <text:p text:style-name="P1">Согласие на обработку персональных данных.</text:p>
      <text:p text:style-name="P2"/>
      <text:p text:style-name="P3"><text:span text:style-name="T4">Я,<text:s/></text:span><text:span text:style-name="T5">c</text:span><text:span text:style-name="T6">воей волей и в своем интересе даю согласие на обработку, в том числе на сбор,<text:s/></text:span><text:span text:style-name="T7">запись,<text:s/></text:span><text:span text:style-name="T8"><text:s/>систематизацию, накопление, хранение, уточнение (</text:span><text:span text:style-name="T9">обновление, изменение),<text:s/></text:span><text:span text:style-name="T10">извлечение,<text:s/></text:span><text:span text:style-name="T11">использование, передачу третьим лицам (</text:span><text:span text:style-name="T12">распространение, предоставление, доступ</text:span><text:span text:style-name="T13">), обезличивание, блокирование,<text:s/></text:span><text:span text:style-name="T14">удаление</text:span><text:span text:style-name="T15"><text:s/>и уничтожение моих персональных данных – фамилии, имени, отчества, даты рождения, пола, адреса регист</text:span><text:span text:style-name="T16">рации или пребывания, номера контактного телефона, адреса электронной почты, Обществ</text:span><text:span text:style-name="T17">у</text:span><text:span text:style-name="T18"><text:s/>с ограниченной ответственностью<text:s/></text:span><text:span text:style-name="T19">"АТЕСИ"</text:span><text:span text:style-name="T20">, расположенному по адресу:<text:s/></text:span><text:span text:style-name="T21">140080, Московская область, г. Лыткарино, <text:s/>Тер Детский Городок ЗИЛ, строение 48, офис 6</text:span><text:span text:style-name="T22">, с целью предоставления мне товаров и услуг (продуктов), включая, но не ограничиваясь: обеспечения процедуры начисления, учета и расходования бонусов, осуществление доставки, предоставление сервисных услуг, распространения инф</text:span><text:span text:style-name="T23">ормационных и рекламных сообщений (по<text:s/></text:span><text:span text:style-name="T24">SMS</text:span><text:span text:style-name="T25">, электронной почте, телефону, иным средствам связи), получения обратной связи.</text:span></text:p>
      <text:p text:style-name="P26"><text:span text:style-name="T27">Подтверждаю, что персональные данные и иные сведения, относящиеся ко мне (фамилия, имя, отчество, дата рождения, пол, паспортные данные</text:span><text:span text:style-name="T28">, адрес регистрации или пребывания, номер контактного телефона, адрес электронной почты) предоставлены мною Продавцу путем внесения их при регистрации<text:s/></text:span><text:span text:style-name="T29">и оплате</text:span><text:span text:style-name="T30"><text:s/>на сайте<text:s/></text:span><text:a xlink:href="https://atesy.ru/" office:target-frame-name="_top" xlink:show="replace"><text:span text:style-name="T31">https</text:span><text:span text:style-name="T32">://</text:span><text:span text:style-name="T33">atesy</text:span><text:span text:style-name="T34">.</text:span><text:span text:style-name="T35">ru</text:span><text:span text:style-name="T36">/</text:span></text:a><text:span text:style-name="T37">,<text:s/></text:span><text:span text:style-name="T38">при покупке товаров/услуг, получе</text:span><text:span text:style-name="T39">ния обратной связи и в иных случаях</text:span><text:span text:style-name="T40"><text:s/>добровольно и являются достоверными. Я извещен о том, что в случае недостоверности предоставленных персональных<text:s/></text:span><text:span text:style-name="T41">данных</text:span><text:span text:style-name="T42"><text:s/>и сведений Продавец оставляет за собой право прекратить обслуживание посредством сайта<text:s/></text:span><text:a xlink:href="https://atesy.ru/" office:target-frame-name="_top" xlink:show="replace"><text:span text:style-name="T43">https</text:span><text:span text:style-name="T44">://</text:span><text:span text:style-name="T45">atesy</text:span><text:span text:style-name="T46">.</text:span><text:span text:style-name="T47">ru</text:span><text:span text:style-name="T48">/</text:span></text:a><text:span text:style-name="T49">.</text:span></text:p>
      <text:p text:style-name="P50">Я согласен, что мои персональные данные будут обрабатываться способами, соответствующими целям обработки персональных данных.</text:p>
      <text:p text:style-name="P51">Срок<text:s/>действия,<text:s/>предоставленного<text:s/>мной<text:s/>согласия определен началом его действия (со дня<text:s/>дачи<text:s/>согласия) и заканчивается отзывом.</text:p>
      <text:p text:style-name="P52"/>
      <text:p text:style-name="Обычный"><text:span text:style-name="T53">Настоящее согласие может быть отозвано мной в любой момент путем<text:s/></text:span><text:span text:style-name="T54">направ</text:span><text:span text:style-name="T55">ления</text:span><text:span text:style-name="T56"><text:s/>электронно</text:span><text:span text:style-name="T57">го</text:span><text:span text:style-name="T58"><text:s/>сообщени</text:span><text:span text:style-name="T59">я</text:span><text:span text:style-name="T60"><text:s/>по адресу электронной почты:<text:s/></text:span>atesy<text:span text:style-name="T61">2022@</text:span>gmail<text:span text:style-name="T62">.</text:span>com<text:span text:style-name="T63">, либо направив письменное уведомление по адресу<text:s/></text:span><text:span text:style-name="T64">Продавца</text:span><text:span text:style-name="T65">:<text:s/></text:span><text:span text:style-name="T66">140002, Московская область, г. Люберцы, а/я 133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, 'Times New Roman'" svg:font-family="Times-Roman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Волков</meta:initial-creator>
    <dc:creator>Александр Волков</dc:creator>
    <meta:creation-date>2022-10-05T10:44:00Z</meta:creation-date>
    <dc:date>2022-10-05T10:44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9" meta:row-count="15" meta:non-whitespace-character-count="1892"/>
  </office:meta>
</office:document-meta>
</file>